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Kalmoes KZ28 in Leek,  (LEE01) E 4954</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gemeente Westerkwartier een aanvraag ontvangen voor het bouwen van een woning op locatie Kalmoes KZ28 in Leek,  (LEE01) E 4954. De aanvraag is geregistreerd onder zaaknummer 2024007962.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235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5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5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96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Kalmoes KZ28 in Leek,  (LEE01) E 4954</meta:user-defined>
    <meta:user-defined meta:name="DCTERMS.W3CDTF/DCTERMS.available">2024-09-16</meta:user-defined>
    <meta:user-defined meta:name="DCTERMS.W3CDTF/OVERHEIDop.jaargang">2024</meta:user-defined>
    <meta:user-defined meta:name="OVERHEIDop.publicationIssue">392353</meta:user-defined>
    <meta:user-defined meta:name="OVERHEIDop.GmbID/DC.identifier">gmb-2024-392353</meta:user-defined>
    <meta:user-defined meta:name="OVERHEIDop.versieInformatie"/>
  </office:meta>
</office:document-meta>
</file>