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locatie Amstelstraat 1 t'm 9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locatie Amstelstraat 1 t'm 96 te Groningen   Verzoeklocatie 2024072200922 </text:span>
          </text:p>
            <text:p text:style-name="common-al">De gemeente Groningen heeft op 22-07-2024 een melding sloopwerkzaamheden ontvangen voor het verwijderen van asbest locatie Amstelstraat 1 t'm 96 Groningen aan Amstelstraat 51  te Groningen Amstelstraat 74  te Groningen Amstelstraat 96  te Groningen Amstelstraat 55  te Groningen Amstelstraat 79  te Groningen Amstelstraat 1  te Groningen Amstelstraat 10  te Groningen Amstelstraat 11  te Groningen Amstelstraat 12  te Groningen Amstelstraat 13  te Groningen Amstelstraat 14  te Groningen Amstelstraat 15  te Groningen Amstelstraat 16  te Groningen Amstelstraat 17  te Groningen Amstelstraat 18  te Groningen Amstelstraat 19  te Groningen Amstelstraat 2  te Groningen Amstelstraat 20  te Groningen Amstelstraat 21  te Groningen Amstelstraat 22  te Groningen Amstelstraat 23  te Groningen Amstelstraat 24  te Groningen Amstelstraat 25  te Groningen Amstelstraat 26  te Groningen Amstelstraat 27  te Groningen Amstelstraat 28  te Groningen Amstelstraat 29  te Groningen Amstelstraat 3  te Groningen Amstelstraat 30  te Groningen Amstelstraat 31  te Groningen Amstelstraat 32  te Groningen Amstelstraat 33  te Groningen Amstelstraat 34  te Groningen Amstelstraat 35  te Groningen Amstelstraat 36  te Groningen Amstelstraat 37  te Groningen Amstelstraat 38  te Groningen Amstelstraat 39  te Groningen Amstelstraat 4  te Groningen Amstelstraat 40  te Groningen Amstelstraat 41  te Groningen Amstelstraat 42  te Groningen Amstelstraat 43  te Groningen Amstelstraat 44  te Groningen Amstelstraat 45  te Groningen Amstelstraat 46  te Groningen Amstelstraat 47  te Groningen Amstelstraat 48  te Groningen Amstelstraat 49  te Groningen Amstelstraat 5  te Groningen Amstelstraat 50  te Groningen Amstelstraat 52  te Groningen Amstelstraat 53  te Groningen Amstelstraat 54  te Groningen Amstelstraat 56  te Groningen Amstelstraat 57  te Groningen Amstelstraat 58  te Groningen Amstelstraat 59  te Groningen Amstelstraat 6  te Groningen Amstelstraat 61  te Groningen Amstelstraat 62  te Groningen Amstelstraat 63  te Groningen Amstelstraat 64  te Groningen Amstelstraat 65  te Groningen Amstelstraat 66  te Groningen Amstelstraat 67  te Groningen Amstelstraat 68  te Groningen Amstelstraat 69  te Groningen Amstelstraat 7  te Groningen Amstelstraat 70  te Groningen Amstelstraat 71  te Groningen Amstelstraat 72  te Groningen Amstelstraat 73  te Groningen Amstelstraat 75  te Groningen Amstelstraat 76  te Groningen Amstelstraat 77  te Groningen Amstelstraat 78  te Groningen Amstelstraat 8  te Groningen Amstelstraat 80  te Groningen Amstelstraat 81  te Groningen Amstelstraat 82  te Groningen Amstelstraat 83  te Groningen Amstelstraat 84  te Groningen Amstelstraat 85  te Groningen Amstelstraat 86  te Groningen Amstelstraat 87  te Groningen Amstelstraat 88  te Groningen Amstelstraat 89  te Groningen Amstelstraat 9  te Groningen Amstelstraat 91  te Groningen Amstelstraat 94  te Groningen Amstelstraat 95  te Groningen  Verzoeklocatie 2024072200922 , dossiernummer GRN-00006101.</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35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5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5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61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locatie Amstelstraat 1 t'm 96 te Groningen</meta:user-defined>
    <meta:user-defined meta:name="OVERHEIDop.datumEindeReactietermijn">2024-10-28</meta:user-defined>
    <meta:user-defined meta:name="OVERHEIDop.terinzageleggingBG">https://groningen.lokalebekendmakingen.nl/case/1:9822:41549</meta:user-defined>
    <meta:user-defined meta:name="DCTERMS.W3CDTF/DCTERMS.available">2024-09-16</meta:user-defined>
    <meta:user-defined meta:name="DCTERMS.W3CDTF/OVERHEIDop.jaargang">2024</meta:user-defined>
    <meta:user-defined meta:name="OVERHEIDop.publicationIssue">392352</meta:user-defined>
    <meta:user-defined meta:name="OVERHEIDop.GmbID/DC.identifier">gmb-2024-392352</meta:user-defined>
    <meta:user-defined meta:name="OVERHEIDop.versieInformatie"/>
  </office:meta>
</office:document-meta>
</file>