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ijsterbesstraat 16 te De Zilk </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12749 – 11 september 2024 </text:p>
            <text:p text:style-name="common-al">Lijsterbesstraat 16 te De Zilk | het aanleggen van dakisolatie de bovenkant op de schuur in de achtertuin </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92350</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350</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350</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12749</meta:user-defined>
    <meta:user-defined meta:name="DCTERMS.abstract">het aanleggen van dakisolatie de bovenkant op de schuur in de achtertuin, 11-09-2024</meta:user-defined>
    <dc:language>nl</dc:language>
    <meta:user-defined meta:name="OVERHEIDop.locatietype/OVERHEIDop.gebiedsmarkering">Adres</meta:user-defined>
    <meta:user-defined meta:name="DC.title">Ingekomen aanvraag omgevingsvergunning - Lijsterbesstraat 16 te De Zilk</meta:user-defined>
    <meta:user-defined meta:name="DCTERMS.W3CDTF/DCTERMS.available">2024-09-17</meta:user-defined>
    <meta:user-defined meta:name="DCTERMS.W3CDTF/OVERHEIDop.jaargang">2024</meta:user-defined>
    <meta:user-defined meta:name="OVERHEIDop.publicationIssue">392350</meta:user-defined>
    <meta:user-defined meta:name="OVERHEIDop.GmbID/DC.identifier">gmb-2024-392350</meta:user-defined>
    <meta:user-defined meta:name="OVERHEIDop.versieInformatie"/>
  </office:meta>
</office:document-meta>
</file>