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Hoofdstraat 129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een melding voor Hoofdstraat 129 in Midwolde, op grond van het Besluit</text:p>
            <text:p text:style-name="common-al">activiteiten leefomgeving (Bal), te hebben ontvangen voor het aanleggen en</text:p>
            <text:p text:style-name="common-al">gebruiken van een gesloten bodemenergiesysteem.</text:p>
            <text:p text:style-name="common-al"/>
            <text:p text:style-name="common-al">Tegen deze melding kan geen bezwaar worden ingediend. Deze publicatie betreft slechts</text:p>
            <text:p text:style-name="common-al">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Postbus 100, 9350 AC Leek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234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6702</meta:user-defined>
    <dc:language>nl</dc:language>
    <meta:user-defined meta:name="OVERHEIDop.locatietype/OVERHEIDop.gebiedsmarkering">Punt</meta:user-defined>
    <meta:user-defined meta:name="DC.title">Melding Besluit activiteiten leefomgeving (Bal), Hoofdstraat 129 in Midwol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45</meta:user-defined>
    <meta:user-defined meta:name="OVERHEIDop.GmbID/DC.identifier">gmb-2024-392345</meta:user-defined>
    <meta:user-defined meta:name="OVERHEIDop.versieInformatie"/>
  </office:meta>
</office:document-meta>
</file>