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een bestaande schuur ombouwen naar een activiteitenruimte en theeschenkerij, Beijumerweg 20, 9737 AD Groningen, Be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bestaande schuur ombouwen naar een activiteitenruimte en theeschenkerij aan Beijumerweg 20  te Groningen  Beijumerweg Groningen </text:span>
          </text:p>
            <text:p text:style-name="common-al">De gemeente Groningen heeft een omgevingsvergunning verleend. De gemeente geeft hiermee toestemming voor een bestaande schuur ombouwen naar een activiteitenruimte en theeschenkerij aan Beijumerweg 20  te Groningen  Beijumerweg Groningen, dossiernummer GRN-00004267 (verzonden 11-09-2024).</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1-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2339</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339</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339</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4267</meta:user-defined>
    <dc:language>nl</dc:language>
    <meta:user-defined meta:name="DC.title">Kennisgeving definitief besluit omgevingsvergunning reguliere procedure (verleend), een bestaande schuur ombouwen naar een activiteitenruimte en theeschenkerij, Beijumerweg 20, 9737 AD Groningen, Beij</meta:user-defined>
    <meta:user-defined meta:name="OVERHEIDop.datumEindeReactietermijn">2024-10-28</meta:user-defined>
    <meta:user-defined meta:name="OVERHEIDop.terinzageleggingBG">https://groningen.lokalebekendmakingen.nl/case/1:9822:41510</meta:user-defined>
    <meta:user-defined meta:name="OVERHEIDop.locatietype/OVERHEIDop.gebiedsmarkering">GeometrieRef</meta:user-defined>
    <meta:user-defined meta:name="DCTERMS.W3CDTF/DCTERMS.available">2024-09-16</meta:user-defined>
    <meta:user-defined meta:name="DCTERMS.W3CDTF/OVERHEIDop.jaargang">2024</meta:user-defined>
    <meta:user-defined meta:name="OVERHEIDop.externeBijlage">afwijkvergunning|exb-2024-35373</meta:user-defined>
    <meta:user-defined meta:name="OVERHEIDop.publicationIssue">392339</meta:user-defined>
    <meta:user-defined meta:name="OVERHEIDop.GmbID/DC.identifier">gmb-2024-392339</meta:user-defined>
    <meta:user-defined meta:name="OVERHEIDop.versieInformatie"/>
  </office:meta>
</office:document-meta>
</file>