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Fair 2024' op 26 oktober 2024 - Sporthal Het Spant, Larikslaan 20 in Leimuiden - 6954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9233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3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33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95430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Fair 2024' op 26 oktober 2024 - Sporthal Het Spant, Larikslaan 20 in Leimuiden - 695430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335</meta:user-defined>
    <meta:user-defined meta:name="OVERHEIDop.GmbID/DC.identifier">gmb-2024-392335</meta:user-defined>
    <meta:user-defined meta:name="OVERHEIDop.versieInformatie"/>
  </office:meta>
</office:document-meta>
</file>