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uyschstraat 84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TVM, Locatie: Ruyschstraat 84 3 1091CG AmsterdamRuyschstraat 84-3</text:p>
            <text:p text:style-name="common-al">Looptijd :17-09-2024 t/m 30-09-2024</text:p>
            <text:p text:style-name="common-al">Verzonden naar aanvrager op: 11-09-2024</text:p>
            <text:p text:style-name="common-al">Kenmerk gemeente: Z/24/282464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4/2824642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2323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323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323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24642</meta:user-defined>
    <meta:user-defined meta:name="DCTERMS.abstract">TVM parkeervak,Object, Ruyschstraat 84 3 1091CG, 20240917, Ruyschstraat 84-3</meta:user-defined>
    <dc:language>nl</dc:language>
    <meta:user-defined meta:name="OVERHEIDop.locatietype/OVERHEIDop.gebiedsmarkering">Punt</meta:user-defined>
    <meta:user-defined meta:name="DC.title">Besluit apv vergunning Verleend - Ruyschstraat 84-3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2323</meta:user-defined>
    <meta:user-defined meta:name="OVERHEIDop.GmbID/DC.identifier">gmb-2024-392323</meta:user-defined>
    <meta:user-defined meta:name="OVERHEIDop.versieInformatie"/>
  </office:meta>
</office:document-meta>
</file>