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10a, 3257LB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besloten om de beslistermijn voor de aanvraag met zaaknummer Z2023-00329 voor een omgevingsvergunning betreffende het uitbreiden van een bedrijfsgebouw op locatie Dorpsweg 10a, 3257LB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329</meta:user-defined>
    <dc:language>nl</dc:language>
    <meta:user-defined meta:name="OVERHEIDop.locatietype/OVERHEIDop.gebiedsmarkering">Punt</meta:user-defined>
    <meta:user-defined meta:name="DC.title">Kennisgeving verlenging beslistermijn omgevingsvergunning Dorpsweg 10a, 3257LB Ooltgensplaa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31</meta:user-defined>
    <meta:user-defined meta:name="OVERHEIDop.GmbID/DC.identifier">gmb-2024-39231</meta:user-defined>
    <meta:user-defined meta:name="OVERHEIDop.versieInformatie"/>
  </office:meta>
</office:document-meta>
</file>