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 Horn 6, 1506 AB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594 - het herstellen van de fundering van de woning op de locatie Lage Horn 6, 1506 AB Zaandam</text:p>
            <text:p text:style-name="common-al">Besluit verzonden: 22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94</meta:user-defined>
    <dc:language>nl</dc:language>
    <meta:user-defined meta:name="OVERHEIDop.locatietype/OVERHEIDop.gebiedsmarkering">Punt</meta:user-defined>
    <meta:user-defined meta:name="DC.title">Verleende omgevingsvergunning - Lage Horn 6, 1506 AB Zaandam - het herstellen van de fundering van de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27</meta:user-defined>
    <meta:user-defined meta:name="OVERHEIDop.GmbID/DC.identifier">gmb-2024-39227</meta:user-defined>
    <meta:user-defined meta:name="OVERHEIDop.versieInformatie"/>
  </office:meta>
</office:document-meta>
</file>