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1 berken, 1 paardenkastanje, 5 populieren en 3 elzen op het perceel  Industrieweg 4a 7676SJ Westerhaar-Vriezenveensewijk, zaaknummer TR-Z2023-00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Industrieweg 4a 7676SJ Westerhaar-Vriezenveensewijk</text:p>
            <text:p text:style-name="common-al">
            <text:span text:style-name="nadrukvet">Project: kappen van 11 berken, 1 paardenkastanje, 5 populieren en 3 elzen </text:span>
          </text:p>
            <text:p text:style-name="common-al">
            <text:span text:style-name="nadrukvet">Verzonden: 22-01-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2016</meta:user-defined>
    <meta:user-defined meta:name="DCTERMS.abstract">kappen van 13 abelen</meta:user-defined>
    <dc:language>nl</dc:language>
    <meta:user-defined meta:name="OVERHEIDop.locatietype/OVERHEIDop.gebiedsmarkering">Punt</meta:user-defined>
    <meta:user-defined meta:name="DC.title">Gemeente Twenterand - verleende omgevingsvergunning,  kappen van 11 berken, 1 paardenkastanje, 5 populieren en 3 elzen op het perceel  Industrieweg 4a 7676SJ Westerhaar-Vriezenveensewijk, zaaknummer TR-Z2023-002016</meta:user-defined>
    <meta:user-defined meta:name="DCTERMS.W3CDTF/DCTERMS.available">2024-01-31</meta:user-defined>
    <meta:user-defined meta:name="DCTERMS.W3CDTF/OVERHEIDop.jaargang">2024</meta:user-defined>
    <meta:user-defined meta:name="OVERHEIDop.publicationIssue">39226</meta:user-defined>
    <meta:user-defined meta:name="OVERHEIDop.GmbID/DC.identifier">gmb-2024-39226</meta:user-defined>
    <meta:user-defined meta:name="OVERHEIDop.versieInformatie"/>
  </office:meta>
</office:document-meta>
</file>