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3 paviljoententen en units ten behoeve van logies aan Dodenauweg ong, perceel sectie G, nummer 525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denauweg ong, perceel sectie G, nummer 5251, </text:span>plaatsen van 3 paviljoententen en units ten behoeve van logies (0809Z2400152 verzonden 19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2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152 </meta:user-defined>
    <dc:language>nl</dc:language>
    <meta:user-defined meta:name="OVERHEIDop.locatietype/OVERHEIDop.gebiedsmarkering">Weg</meta:user-defined>
    <meta:user-defined meta:name="DC.title">Toestemming voor het plaatsen van 3 paviljoententen en units ten behoeve van logies aan Dodenauweg ong, perceel sectie G, nummer 5251 te Loon op 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24</meta:user-defined>
    <meta:user-defined meta:name="OVERHEIDop.GmbID/DC.identifier">gmb-2024-39224</meta:user-defined>
    <meta:user-defined meta:name="OVERHEIDop.versieInformatie"/>
  </office:meta>
</office:document-meta>
</file>