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Lampegietersdagen van 12 tot en met 16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vergunning verleend aan Stuif Evenementen, namens MAAK Veenendaal, voor de verschillende activiteiten in Veenendaal ten behoeve van het evenement ‘Lampegietersdagen 2024’, welke plaatsvinden in de periode van donderdag 12 t/m maandag 16 september 2024, e.e.a. op de locaties en tijden conform onderstaand schema. De inhoud van het evenement doet heel Veenendaal bruisen van kunst, cultuur, muziek, erfgoed (Open Monumentendag), film, sport en nog véél meer. </text:p>
            <text:p text:style-name="common-al">Daarnaast wordt in het kader van de Lampegietersdagen ook een kunstwerk op het Kees Stipplein geplaatst; dit is in de periode van 12 tot en met 16 september 2024. Opbouw van het kunstwerk vindt plaats op 11 september en op 17 september 2024 zal dit vervolgens weer worden verwijd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Evenement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Datum </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span text:style-name="nadrukvet">Op- en afbouw</text:span>
                    </text:p>
                  </table:table-cell>
                </table:table-row>
                <table:table-row table:style-name="row">
                  <table:table-cell table:style-name="entry" table:number-rows-spanned="1" table:number-columns-spanned="1">
                    <text:p text:style-name="table_al">Lampegietersdagen</text:p>
                    <text:p text:style-name="table_al">w.o. Open Monumentendag</text:p>
                  </table:table-cell>
                  <table:table-cell table:style-name="entry" table:number-rows-spanned="1" table:number-columns-spanned="1">
                    <text:p text:style-name="table_al">Verschillende locaties</text:p>
                  </table:table-cell>
                  <table:table-cell table:style-name="entry" table:number-rows-spanned="1" table:number-columns-spanned="1">
                    <text:p text:style-name="table_al">12 t/m 15 september</text:p>
                  </table:table-cell>
                  <table:table-cell table:style-name="entry" table:number-rows-spanned="1" table:number-columns-spanned="1">
                    <text:p text:style-name="table_al">10.00 – 20.30 uur</text:p>
                  </table:table-cell>
                  <table:table-cell table:style-name="entry" table:number-rows-spanned="1" table:number-columns-spanned="1">
                    <text:p text:style-name="table_al">11 sept. va 12.00 uur</text:p>
                    <text:p text:style-name="table_al">15 sept. va 16.00 uur</text:p>
                  </table:table-cell>
                </table:table-row>
                <table:table-row table:style-name="row">
                  <table:table-cell table:style-name="entry" table:number-rows-spanned="1" table:number-columns-spanned="1">
                    <text:p text:style-name="table_al">Lampegietersdagen op de Markt</text:p>
                  </table:table-cell>
                  <table:table-cell table:style-name="entry" table:number-rows-spanned="1" table:number-columns-spanned="1">
                    <text:p text:style-name="table_al">De Markt</text:p>
                  </table:table-cell>
                  <table:table-cell table:style-name="entry" table:number-rows-spanned="1" table:number-columns-spanned="1">
                    <text:p text:style-name="table_al">12 t/m 14 september</text:p>
                  </table:table-cell>
                  <table:table-cell table:style-name="entry" table:number-rows-spanned="1" table:number-columns-spanned="1">
                    <text:p text:style-name="table_al">20.00 – 23.30 uur</text:p>
                    <text:p text:style-name="table_al">Do. 20.00 – 23.00 uur</text:p>
                  </table:table-cell>
                  <table:table-cell table:style-name="entry" table:number-rows-spanned="1" table:number-columns-spanned="1">
                    <text:p text:style-name="table_al">11 sept. va 12.00 uur en</text:p>
                    <text:p text:style-name="table_al">14 sept. va 23.30 uur</text:p>
                  </table:table-cell>
                </table:table-row>
                <table:table-row table:style-name="row">
                  <table:table-cell table:style-name="entry" table:number-rows-spanned="1" table:number-columns-spanned="1">
                    <text:p text:style-name="table_al">Drive in bioscoop</text:p>
                    <text:p text:style-name="table_al">Veenendaal-Oost</text:p>
                  </table:table-cell>
                  <table:table-cell table:style-name="entry" table:number-rows-spanned="1" table:number-columns-spanned="1">
                    <text:p text:style-name="table_al">Parkterrein thv</text:p>
                    <text:p text:style-name="table_al">Ontmoetingshuis</text:p>
                    <text:p text:style-name="table_al">Spiesheem 54</text:p>
                  </table:table-cell>
                  <table:table-cell table:style-name="entry" table:number-rows-spanned="1" table:number-columns-spanned="1">
                    <text:p text:style-name="table_al">14 september</text:p>
                  </table:table-cell>
                  <table:table-cell table:style-name="entry" table:number-rows-spanned="1" table:number-columns-spanned="1">
                    <text:p text:style-name="table_al">19.30 – 23.30 uur</text:p>
                  </table:table-cell>
                  <table:table-cell table:style-name="entry" table:number-rows-spanned="1" table:number-columns-spanned="1">
                    <text:p text:style-name="table_al">14 sept. va 12.00 uur 14 sept. va 23.30 uur</text:p>
                  </table:table-cell>
                </table:table-row>
                <table:table-row table:style-name="row">
                  <table:table-cell table:style-name="entry" table:number-rows-spanned="1" table:number-columns-spanned="1">
                    <text:p text:style-name="table_al">UITdagend</text:p>
                  </table:table-cell>
                  <table:table-cell table:style-name="entry" table:number-rows-spanned="1" table:number-columns-spanned="1">
                    <text:p text:style-name="table_al">Kees Stipplein</text:p>
                  </table:table-cell>
                  <table:table-cell table:style-name="entry" table:number-rows-spanned="1" table:number-columns-spanned="1">
                    <text:p text:style-name="table_al">12 t/m 16 september</text:p>
                  </table:table-cell>
                  <table:table-cell table:style-name="entry" table:number-rows-spanned="1" table:number-columns-spanned="1">
                    <text:p text:style-name="table_al">13.00 – 16.00 uur</text:p>
                  </table:table-cell>
                  <table:table-cell table:style-name="entry" table:number-rows-spanned="1" table:number-columns-spanned="1">
                    <text:p text:style-name="table_al">11 sept. va 09.00 uur</text:p>
                    <text:p text:style-name="table_al">17 sept. va 09.00 uur</text:p>
                  </table:table-cell>
                </table:table-row>
              </table:table>
              <text:p text:style-name="table_bottom"/>
            </text:section>
            <text:p text:style-name="common-al">
            <text:span text:style-name="nadrukvet">Besluiten</text:span>
          </text:p>
            <text:p text:style-name="common-al">de <text:span text:style-name="nadrukvet">burgemeester heeft besloten</text:span> om op grond van:</text:p>
            <text:list text:style-name="id1-3-2-1-1-7">
              <text:list-item text:style-override="id1-3-2-1-1-7-1">
                <text:number>.</text:number>
                <text:p text:style-name="al">artikel 2:25 van de Algemene Plaatselijke Verordening Veenendaal <text:span text:style-name="nadrukondlijn">vergunning</text:span> te verlenen voor het evenement ‘Lampegietersdagen’ op verschillende locaties in Veenendaal met onderdelen op de Markt, de parkeerplaats voor het Ontmoetingshuis, het Kees Stipplein en overige locaties in de periode van donderdag 12 september tot en met maandag 16 september 2024;</text:p>
              </text:list-item>
              <text:list-item text:style-override="id1-3-2-1-1-7-2">
                <text:number>.</text:number>
                <text:p text:style-name="al">artikel 2:24 lid 4 van de Algemene Plaatselijke Verordening te verklaren geen bezwaar te  hebben tegen kleinschalige activiteiten op verschillende locaties in Veenendaal gedurende de  looptijd van het evenement;</text:p>
                <text:p text:style-name="al">artikel 35 van de Alcoholwet <text:span text:style-name="nadrukondlijn">ontheffing</text:span> te verlenen voor het schenken van zwak-alcoholhoudende drank door KIK Events;</text:p>
              </text:list-item>
            </text:list>
            <text:p text:style-name="common-al">
            <text:span text:style-name="nadrukvet">het college van burgemeester en wethouders heeft besloten </text:span>op grond van:</text:p>
            <text:list text:style-name="id1-3-2-1-1-9">
              <text:list-item text:style-override="id1-3-2-1-1-9-1">
                <text:number>.</text:number>
                <text:p text:style-name="al">Hoofdstuk 5, Paragraaf 5.5.2 Activiteiten met betrekking tot objecten op of aan de weg, van het Omgevingsplan gemeente Veenendaal, vergunning te verlenen voor het plaatsen van attributen op de locatie van het evenement en voor het plaatsen van 5 aankondigingsborden op diverse locaties in Veenendaal in de periode van 2 t/m 16 september 2024;</text:p>
                <text:p text:style-name="al">artikel 4:6 van de Algemene Plaatselijke Verordening Veenendaal <text:span text:style-name="nadrukondlijn">vergunning </text:span> te verlenen voor het ten gehore brengen van versterkte muziek en aankondigingen door middel van geluidsinstallaties;</text:p>
                <text:p text:style-name="al"/>
              </text:list-item>
            </text:list>
            <text:p text:style-name="common-al">
            <text:span text:style-name="nadrukvet">Voorschriften met betrekking tot geluid </text:span>
          </text:p>
            <text:list text:style-name="id1-3-2-1-1-11">
              <text:list-item text:style-override="id1-3-2-1-1-11-1">
                <text:number>1.</text:number>
                <text:p text:style-name="al">Muziek in de openlucht wordt ten gehore gebracht op de volgende locatie en tijden:</text:p>
                <text:p text:style-name="al">
                <text:span text:style-name="nadrukvet">
                  <text:span text:style-name="nadrukondlijn">De Markt:</text:span>
                </text:span>
              </text:p>
              </text:list-item>
              <text:list-item text:style-override="id1-3-2-1-1-11-2">
                <text:number>2.</text:number>
                <text:p text:style-name="al">
                <text:span text:style-name="nadrukvet">donderdag 12 september </text:span>
              </text:p>
                <text:p text:style-name="al">Tijdens muziekactiviteiten van de Lampegietersdagen op de Markt is – uitsluitend tussen 20.00 uur en 23:00 uur – ten hoogste toegestaan een geluidsniveau van LAeq 78 dB(A) en LCeq 93 dB(C) op 30 meter afstand van de luidsprekerboxen op het podium;</text:p>
              </text:list-item>
              <text:list-item text:style-override="id1-3-2-1-1-11-3">
                <text:number>3.</text:number>
                <text:p text:style-name="al">
                <text:span text:style-name="nadrukvet">vrijdag en zaterdag 13 en 14 september</text:span>
              </text:p>
                <text:p text:style-name="al">Tijdens muziekactiviteiten van de Lampegietersdagen op de Markt is – uitsluitend tussen 20.00 uur en 23:30 uur – ten hoogste toegestaan een geluidsniveau van L<text:span text:style-name="inf">Aeq</text:span> 88 dB(A) en L<text:span text:style-name="inf">Ceq</text:span> 103 dB(C) op 30 meter afstand van de luidsprekerboxen op het podium;</text:p>
                <text:p text:style-name="al">
                <text:span text:style-name="nadrukvet">
                  <text:span text:style-name="nadrukondlijn">Kees Stipplein</text:span>
                </text:span>
              </text:p>
              </text:list-item>
            </text:list>
            <text:list text:style-name="id1-3-2-1-1-12">
              <text:list-item text:style-override="id1-3-2-1-1-12-1">
                <text:number>4.</text:number>
                <text:p text:style-name="al">
                <text:span text:style-name="nadrukvet">zaterdag 14 september</text:span>
              </text:p>
                <text:p text:style-name="al">Tijdens muziekactiviteiten van de Lampegietersdagen op het Kees Stipplein is – uitsluitend tussen 13.00 uur en 16.00 uur – ten hoogste toegestaan een geluidsniveau van LAeq 83 dB(A) en LCeq 98 dB(C) op 30 meter afstand van de luidsprekerboxen op het podium;</text:p>
                <text:p text:style-name="al"/>
              </text:list-item>
            </text:list>
            <text:p text:style-name="common-al">
            <text:span text:style-name="nadrukvet">Informatie</text:span>
          </text:p>
            <text:p text:style-name="common-al">Voor meer informatie kunt u de website van MAAK Veenendaal bezoeken op de volgende link <text:a xlink:href="http://www.maakveenendaal.nl" xlink:type="simple">www.maakveenendaal.nl</text:a></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9223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3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3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ublicatie Lampegietersdagen van 12 tot en met 16 september 2024</meta:user-defined>
    <meta:user-defined meta:name="DCTERMS.W3CDTF/DCTERMS.available">2024-09-13</meta:user-defined>
    <meta:user-defined meta:name="DCTERMS.W3CDTF/OVERHEIDop.jaargang">2024</meta:user-defined>
    <meta:user-defined meta:name="OVERHEIDop.publicationIssue">392235</meta:user-defined>
    <meta:user-defined meta:name="OVERHEIDop.GmbID/DC.identifier">gmb-2024-392235</meta:user-defined>
    <meta:user-defined meta:name="OVERHEIDop.versieInformatie"/>
  </office:meta>
</office:document-meta>
</file>