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d. de Jongstraat 6 5554 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4 een aanvraag omgevingsvergunning ontvangen.</text:p>
            <text:p text:style-name="common-al">Het betreft een aanvraag op locatie Kard. de Jongstraat 6 met omschrijving tijdelijke huisvesting van woongroep en zaaknummer <text:span text:style-name="nadrukvet">129856</text:span>.</text:p>
            <text:p text:style-name="common-al">De zaak is geregistreerd onder nummer 129856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223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3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3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9856</meta:user-defined>
    <meta:user-defined meta:name="DCTERMS.abstract">tijdelijke huisvesting van woongroep, Kard. de Jongstraat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rd. de Jongstraat 6 5554 RD Valkenswaar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230</meta:user-defined>
    <meta:user-defined meta:name="OVERHEIDop.GmbID/DC.identifier">gmb-2024-392230</meta:user-defined>
    <meta:user-defined meta:name="OVERHEIDop.versieInformatie"/>
  </office:meta>
</office:document-meta>
</file>