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65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9-2024 een aanvraag omgevingsvergunning ontvangen.</text:p>
            <text:p text:style-name="common-al">Het betreft een aanvraag op locatie Luikerweg 65 5554NB Valkenswaard met omschrijving wijzigen/verbreden uitrit en zaaknummer <text:span text:style-name="nadrukvet">129825</text:span>.</text:p>
            <text:p text:style-name="common-al">De zaak is geregistreerd onder nummer 12982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222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9825</meta:user-defined>
    <meta:user-defined meta:name="DCTERMS.abstract">wijzigen/verbreden uitrit, Luikerweg 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uikerweg 65 5554NB Valkenswaar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229</meta:user-defined>
    <meta:user-defined meta:name="OVERHEIDop.GmbID/DC.identifier">gmb-2024-392229</meta:user-defined>
    <meta:user-defined meta:name="OVERHEIDop.versieInformatie"/>
  </office:meta>
</office:document-meta>
</file>