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ruiten in het kader van duurzaamheid aan Sint Franciscusstraat 8, 4849 CG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Franciscusstraat 8, 4849 CG Dorst,</text:span> het vervangen van ruiten in het kader van duurzaamheid (1050658 verzonden 11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6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222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58</meta:user-defined>
    <dc:language>nl</dc:language>
    <meta:user-defined meta:name="OVERHEIDop.locatietype/OVERHEIDop.gebiedsmarkering">Punt</meta:user-defined>
    <meta:user-defined meta:name="DC.title">Toestemming voor het vervangen van ruiten in het kader van duurzaamheid aan Sint Franciscusstraat 8, 4849 CG Dors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225</meta:user-defined>
    <meta:user-defined meta:name="OVERHEIDop.GmbID/DC.identifier">gmb-2024-392225</meta:user-defined>
    <meta:user-defined meta:name="OVERHEIDop.versieInformatie"/>
  </office:meta>
</office:document-meta>
</file>