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ortWays Hockeykampen van 6 juli t/m 23 augustus 2024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januari 2024 een aanvraag voor een ontheffing recreatief nachtverblijf buiten kampeerterreinen ontvangen. De vergunning is aangevraagd voor SportWays Hockeykampen van 6 juli t/m 23 augustus 2024 op locatie Nieuwe Kalfjeslaan 19, 1182AA Amstelveen.</text:p>
            <text:p text:style-name="common-al">De aanvraag is geregistreerd onder zaaknummer Z2024-000001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1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2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2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165</meta:user-defined>
    <meta:user-defined meta:name="DCTERMS.abstract">Betreft: aanvraag op locatie Nieuwe Kalfjeslaan 19, 1182AA Amstelveen</meta:user-defined>
    <dc:language>nl</dc:language>
    <meta:user-defined meta:name="OVERHEIDop.locatietype/OVERHEIDop.gebiedsmarkering">Punt</meta:user-defined>
    <meta:user-defined meta:name="DC.title">Aanvraag vergunning voor SportWays Hockeykampen van 6 juli t/m 23 augustus 2024, Nieuwe Kalfjeslaan 19, 1182AA Amstel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22</meta:user-defined>
    <meta:user-defined meta:name="OVERHEIDop.GmbID/DC.identifier">gmb-2024-39222</meta:user-defined>
    <meta:user-defined meta:name="OVERHEIDop.versieInformatie"/>
  </office:meta>
</office:document-meta>
</file>