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woning in bestaand pand en vrijstaande berging op terrein aan Frisiaplein 2, 8651 ES IJlst, frisia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realiseren van een woning in bestaand pand  aan Frisiaplein 2, 8651 ES IJlst, frisiaplein 2.</text:p>
            <text:p text:style-name="common-al">
            
          </text:p>
            <text:p text:style-name="common-al">Het besluit is verzonden op 11-09-2024. </text:p>
            <text:p text:style-name="common-al">Het zaaknummer is CLZ-0000399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220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0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0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95</meta:user-defined>
    <dc:language>nl</dc:language>
    <meta:user-defined meta:name="DC.title">Verleende omgevingsvergunning voor het realiseren van een woning in bestaand pand en vrijstaande berging op terrein aan Frisiaplein 2, 8651 ES IJlst, frisiaplein 2</meta:user-defined>
    <meta:user-defined meta:name="OVERHEIDop.locatietype/OVERHEIDop.gebiedsmarkering">GeometrieRef</meta:user-defined>
    <meta:user-defined meta:name="DCTERMS.W3CDTF/DCTERMS.available">2024-09-13</meta:user-defined>
    <meta:user-defined meta:name="DCTERMS.W3CDTF/OVERHEIDop.jaargang">2024</meta:user-defined>
    <meta:user-defined meta:name="OVERHEIDop.externeBijlage">afwijkvergunning|exb-2024-35360</meta:user-defined>
    <meta:user-defined meta:name="OVERHEIDop.publicationIssue">392207</meta:user-defined>
    <meta:user-defined meta:name="OVERHEIDop.GmbID/DC.identifier">gmb-2024-392207</meta:user-defined>
    <meta:user-defined meta:name="OVERHEIDop.versieInformatie"/>
  </office:meta>
</office:document-meta>
</file>