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van de bovenwoning van één tot twee appartementen en het realiseren van een aanbouw aan Raadhuisstraat 8A-10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1-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55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5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220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0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0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3558</meta:user-defined>
    <meta:user-defined meta:name="DCTERMS.abstract">het vergroten van de woning en het splitsen van de bovenwoning van één tot twee appartementen </meta:user-defined>
    <dc:language>nl</dc:language>
    <meta:user-defined meta:name="DC.title">Omgevingsvergunning verleend voor het splitsen van de bovenwoning van één tot twee appartementen en het realiseren van een aanbouw aan Raadhuisstraat 8A-10A Breda</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359</meta:user-defined>
    <meta:user-defined meta:name="OVERHEIDop.publicationIssue">392206</meta:user-defined>
    <meta:user-defined meta:name="OVERHEIDop.GmbID/DC.identifier">gmb-2024-392206</meta:user-defined>
    <meta:user-defined meta:name="OVERHEIDop.versieInformatie"/>
  </office:meta>
</office:document-meta>
</file>