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ringlaan 2, 1702 G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4 een besluit genomen op de aanvraag omgevingsvergunning voor het plaatsen van een nokverlenging met dakkapel met zaaknummer 834644 op de locatie Staringlaan 2, 1702 GJ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219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9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9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34644</meta:user-defined>
    <meta:user-defined meta:name="DCTERMS.abstract">Vergunning verleend voor het plaatsen van een nokverlenging met dakkapel op de Staringlaan 2.</meta:user-defined>
    <dc:language>nl</dc:language>
    <meta:user-defined meta:name="OVERHEIDop.locatietype/OVERHEIDop.gebiedsmarkering">Vlak</meta:user-defined>
    <meta:user-defined meta:name="DC.title">Kennisgeving besluit op aanvraag omgevingsvergunning, Staringlaan 2, 1702 GJ Heerhugowaard</meta:user-defined>
    <meta:user-defined meta:name="DCTERMS.W3CDTF/DCTERMS.available">2024-09-13</meta:user-defined>
    <meta:user-defined meta:name="DCTERMS.W3CDTF/OVERHEIDop.jaargang">2024</meta:user-defined>
    <meta:user-defined meta:name="OVERHEIDop.publicationIssue">392198</meta:user-defined>
    <meta:user-defined meta:name="OVERHEIDop.GmbID/DC.identifier">gmb-2024-392198</meta:user-defined>
    <meta:user-defined meta:name="OVERHEIDop.versieInformatie"/>
  </office:meta>
</office:document-meta>
</file>