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bouwen van 2 onder 1 kap woning met bijgebouw op locatie Schuwacht 150a, 2941 EH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eft de gemeente een aanvraag ontvangen voor een aanvraag omgevingsvergunning (regulier proces) voor het bouwen van 2 onder 1 kap woning met bijgebouw op locatie Schuwacht 150a, 2941 EH Lekkerkerk.</text:p>
            <text:p text:style-name="common-al">De aanvraag is geregistreerd onder zaaknummer 1931141805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219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1805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bouwen van 2 onder 1 kap woning met bijgebouw op locatie Schuwacht 150a, 2941 EH Lekkerke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94</meta:user-defined>
    <meta:user-defined meta:name="OVERHEIDop.GmbID/DC.identifier">gmb-2024-392194</meta:user-defined>
    <meta:user-defined meta:name="OVERHEIDop.versieInformatie"/>
  </office:meta>
</office:document-meta>
</file>