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Nieuwe weg</text:p>
            <text:p text:style-name="tussenkopcur">3  en 5  te Sluis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verbouwen van het winkelpand en plaatsen van reclame</text:p>
              </text:list-item>
              <text:list-item text:style-override="id1-3-2-1-1-5-2">
                <text:number>•</text:number>
                <text:p text:style-name="al">Nieuwe weg 3  en 5  te Sluis (CLZ-00004862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24 oktober 2024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last-al">Oostburg, 11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219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9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9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48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2190</meta:user-defined>
    <meta:user-defined meta:name="OVERHEIDop.GmbID/DC.identifier">gmb-2024-392190</meta:user-defined>
    <meta:user-defined meta:name="OVERHEIDop.versieInformatie"/>
  </office:meta>
</office:document-meta>
</file>