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2 onder 1 kap woning met bijgebouw op locatie Schuwacht 150a, 2941 EH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4 heeft de gemeente een aanvraag omgevingsvergunning ontvangen voor het bouwen van 2 onder 1 kap woning met bijgebouw op locatie Schuwacht 150a, 2941 EH Lekkerkerk. De aanvraag is geregistreerd onder zaaknummer 193114180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218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8057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2 onder 1 kap woning met bijgebouw op locatie Schuwacht 150a, 2941 EH Lekkerke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85</meta:user-defined>
    <meta:user-defined meta:name="OVERHEIDop.GmbID/DC.identifier">gmb-2024-392185</meta:user-defined>
    <meta:user-defined meta:name="OVERHEIDop.versieInformatie"/>
  </office:meta>
</office:document-meta>
</file>