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25 bungalows (15 type 1 en 10 type 2 op het strandpark Vlugtenburg), Vlugtenburg 301 t/m 325  's-Gravenzande (aangevraagd als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september 2024.</text:p>
            <text:p text:style-name="common-al">
            <text:span text:style-name="nadrukvet">Dossiernummer: </text:span>Z2024-00002853</text:p>
            <text:p text:style-name="common-al">
            <text:span text:style-name="nadrukvet">Omschrijving: </text:span>het oprichten van 25 bungalows (15 type 1 en 10 type 2) (strandpark Vlugtenburg)</text:p>
            <text:p text:style-name="common-al">
            <text:span text:style-name="nadrukvet">Locatie: </text:span>Vlugtenburg 301 t/m 325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1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25 bungalows (15 type 1 en 10 type 2 op het strandpark Vlugtenburg), Vlugtenburg 301 t/m 325  's-Gravenzande (aangevraagd als 't Louwtje 10 te 's-Gravenzande)</meta:user-defined>
    <meta:user-defined meta:name="DCTERMS.W3CDTF/DCTERMS.available">2024-09-13</meta:user-defined>
    <meta:user-defined meta:name="DCTERMS.W3CDTF/OVERHEIDop.jaargang">2024</meta:user-defined>
    <meta:user-defined meta:name="OVERHEIDop.publicationIssue">392178</meta:user-defined>
    <meta:user-defined meta:name="OVERHEIDop.GmbID/DC.identifier">gmb-2024-392178</meta:user-defined>
    <meta:user-defined meta:name="OVERHEIDop.versieInformatie"/>
  </office:meta>
</office:document-meta>
</file>