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peldenmaker 2 5506C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403</text:span>. Op 11-09-2024 is het besluit naar de aanvrager verzonden.</text:p>
            <text:p text:style-name="common-al">De zaak betreft locatie De Speldenmaker 2 5506CE Veldhoven en heeft de omschrijving plaatsen van een dakkapel op het achterdakvlak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16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6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6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03</meta:user-defined>
    <meta:user-defined meta:name="DCTERMS.abstract">plaats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Speldenmaker 2 5506CE Vel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68</meta:user-defined>
    <meta:user-defined meta:name="OVERHEIDop.GmbID/DC.identifier">gmb-2024-392168</meta:user-defined>
    <meta:user-defined meta:name="OVERHEIDop.versieInformatie"/>
  </office:meta>
</office:document-meta>
</file>