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bijgebouw ten behoeve van premantelzorg, Achtersloot 142,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zetten van een bijgebouw ten behoeve van premantelzorg, Achtersloot 142, 3401NZ IJsselstein</text:span>
          </text:p>
            <text:p text:style-name="common-al">De gemeente heeft op 11 september 2024 een omgevingsvergunning:</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verleend op het adres Achtersloot 142, 3401NZ IJsselstein met zaaknummer Z-2024-112555. De gemeente geeft hiermee toestemming voor het inzetten van een bijgebouw ten behoeve van premantelzor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25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25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216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6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6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2555</meta:user-defined>
    <dc:language>nl</dc:language>
    <meta:user-defined meta:name="OVERHEIDop.locatietype/OVERHEIDop.gebiedsmarkering">Vlak</meta:user-defined>
    <meta:user-defined meta:name="DC.title">Toestemming voor het inzetten van een bijgebouw ten behoeve van premantelzorg, Achtersloot 142, 3401NZ IJsselstein</meta:user-defined>
    <meta:user-defined meta:name="DCTERMS.W3CDTF/DCTERMS.available">2024-09-13</meta:user-defined>
    <meta:user-defined meta:name="DCTERMS.W3CDTF/OVERHEIDop.jaargang">2024</meta:user-defined>
    <meta:user-defined meta:name="OVERHEIDop.publicationIssue">392164</meta:user-defined>
    <meta:user-defined meta:name="OVERHEIDop.GmbID/DC.identifier">gmb-2024-392164</meta:user-defined>
    <meta:user-defined meta:name="OVERHEIDop.versieInformatie"/>
  </office:meta>
</office:document-meta>
</file>