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plaatsen van een dakkapel in het voor,- en achterdakvlak op locatie Reigerlaan 9, 2935 VL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9-2024 heeft de gemeente een aanvraag omgevingsvergunning ontvangen voor het plaatsen van een dakkapel in het voor,- en achterdakvlak op locatie Reigerlaan 9, 2935 VL Ouderkerk aan den IJssel. De aanvraag is geregistreerd onder zaaknummer 1931144475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92163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163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163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444750</meta:user-defined>
    <dc:language>nl</dc:language>
    <meta:user-defined meta:name="OVERHEIDop.locatietype/OVERHEIDop.gebiedsmarkering">Punt</meta:user-defined>
    <meta:user-defined meta:name="DC.title">Kennisgeving ontvangst aanvraag omgevingsvergunning voor het plaatsen van een dakkapel in het voor,- en achterdakvlak op locatie Reigerlaan 9, 2935 VL Ouderkerk aan den IJssel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2163</meta:user-defined>
    <meta:user-defined meta:name="OVERHEIDop.GmbID/DC.identifier">gmb-2024-392163</meta:user-defined>
    <meta:user-defined meta:name="OVERHEIDop.versieInformatie"/>
  </office:meta>
</office:document-meta>
</file>