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oestraat 14 5503X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302</text:span>. Op 11-09-2024 is het besluit naar de aanvrager verzonden.</text:p>
            <text:p text:style-name="common-al">De zaak betreft locatie Zoestraat 14 5503XL Veldhoven en heeft de omschrijving plaatsen van een overkapping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15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02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Besluit aanvraag omgevingsvergunning Zoestraat 14 5503XL Vel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58</meta:user-defined>
    <meta:user-defined meta:name="OVERHEIDop.GmbID/DC.identifier">gmb-2024-392158</meta:user-defined>
    <meta:user-defined meta:name="OVERHEIDop.versieInformatie"/>
  </office:meta>
</office:document-meta>
</file>