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9 november 2024 bij Het Witte Huis aan Reekseweg 7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0 september 2024 op grond van artikel 3, eerste lid, van de Wet op de kansspelen vergunning verleend aan SC De Smouskes Zeeland voor een loterij op 9 november 2024, locatie Het Witte Huis, Reekseweg 7, 5411RB Zeeland. </text:p>
            <text:p text:style-name="common-al">De vergunning is op 10 sept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21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971-2024</meta:user-defined>
    <dc:language>nl</dc:language>
    <meta:user-defined meta:name="OVERHEIDop.locatietype/OVERHEIDop.gebiedsmarkering">Adres</meta:user-defined>
    <meta:user-defined meta:name="DC.title">Toestemming voor een loterij op 9 november 2024 bij Het Witte Huis aan Reekseweg 7 te Zeeland</meta:user-defined>
    <meta:user-defined meta:name="DCTERMS.W3CDTF/DCTERMS.available">2024-09-18</meta:user-defined>
    <meta:user-defined meta:name="DCTERMS.W3CDTF/OVERHEIDop.jaargang">2024</meta:user-defined>
    <meta:user-defined meta:name="OVERHEIDop.publicationIssue">392157</meta:user-defined>
    <meta:user-defined meta:name="OVERHEIDop.GmbID/DC.identifier">gmb-2024-392157</meta:user-defined>
    <meta:user-defined meta:name="OVERHEIDop.versieInformatie"/>
  </office:meta>
</office:document-meta>
</file>