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ogeerhuis Sinterklaas, Spelderholt 9 Beekbergen, 23 en 24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1 september 2024</text:p>
            <text:p text:style-name="common-al">Omschrijving: Het Logeerhuis van Sint Nicolaas</text:p>
            <text:p text:style-name="common-al">Locatie: Spelderholt 9, 7361 DA Beekbergen</text:p>
            <text:p text:style-name="common-al">Zaaknummer: 02005130352</text:p>
            <text:p text:style-name="common-al">Datum evenement: 23 en 24 november 2024</text:p>
            <text:p text:style-name="common-al">Tijdstip evenement: 9:00 uur tot 17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215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5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5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30352</meta:user-defined>
    <dc:language>nl</dc:language>
    <meta:user-defined meta:name="OVERHEIDop.locatietype/OVERHEIDop.gebiedsmarkering">Punt</meta:user-defined>
    <meta:user-defined meta:name="DC.title">Besluit evenementenvergunning Logeerhuis Sinterklaas, Spelderholt 9 Beekbergen, 23 en 24 november 2024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154</meta:user-defined>
    <meta:user-defined meta:name="OVERHEIDop.GmbID/DC.identifier">gmb-2024-392154</meta:user-defined>
    <meta:user-defined meta:name="OVERHEIDop.versieInformatie"/>
  </office:meta>
</office:document-meta>
</file>