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aarleseweg 31a 7683 RC Den Ham, realiseren dakopbouw                      (ontvangen op 11-09-2024, zaaknummer TR-Z2024-00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aarleseweg 31a 7683 RC Den Ham</text:p>
            <text:p text:style-name="common-al">
            <text:span text:style-name="nadrukvet">Project:</text:span> realiseren dakopbouw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1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82</meta:user-defined>
    <meta:user-defined meta:name="DCTERMS.abstract">realiser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aarleseweg 31a 7683 RC Den Ham, realiseren dakopbouw                      (ontvangen op 11-09-2024, zaaknummer TR-Z2024-00148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140</meta:user-defined>
    <meta:user-defined meta:name="OVERHEIDop.GmbID/DC.identifier">gmb-2024-392140</meta:user-defined>
    <meta:user-defined meta:name="OVERHEIDop.versieInformatie"/>
  </office:meta>
</office:document-meta>
</file>