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: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@ZAAK_ACT_Activiteittype@ @ZAAK_VZK_ACT_Activiteitnaam@</text:p>
            <text:p text:style-name="common-al">Met de adressering			: Jacoba van Beierenstraat 35, 3132 JN Vlaardingen </text:p>
            <text:p text:style-name="common-al">Kenmerk							: 0000334391 / 2024010400299</text:p>
            <text:p text:style-name="common-al">Type aanvraag				: Omgevingsvergunning regulier [Omgevingswet]</text:p>
            <text:p text:style-name="common-al">Datum ontvangst				: 04-01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921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334391</meta:user-defined>
    <meta:user-defined meta:name="DCTERMS.abstract">het aanleggen van in-uitrit</meta:user-defined>
    <dc:language>nl</dc:language>
    <meta:user-defined meta:name="OVERHEIDop.locatietype/OVERHEIDop.gebiedsmarkering">Punt</meta:user-defined>
    <meta:user-defined meta:name="DC.title">Ingediende omgevingsvergunning aanvraag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214</meta:user-defined>
    <meta:user-defined meta:name="OVERHEIDop.GmbID/DC.identifier">gmb-2024-39214</meta:user-defined>
    <meta:user-defined meta:name="OVERHEIDop.versieInformatie"/>
  </office:meta>
</office:document-meta>
</file>