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e Graanschuur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 Graanschuur 5 te Belfeld</text:span>
          </text:p>
            <text:p text:style-name="common-al">Voor het oprichten van een pomphuis</text:p>
            <text:p text:style-name="common-al">Verzonden op 11 september 2024</text:p>
            <text:p text:style-name="common-al">Kenmerk Z2024-0233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1 september 2024 tot en met 2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1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31</meta:user-defined>
    <meta:user-defined meta:name="DCTERMS.abstract">Betreft: Beschikking op aanvraag op locatie De Graanschuur 5 te Belfeld</meta:user-defined>
    <dc:language>nl</dc:language>
    <meta:user-defined meta:name="DC.title">Verleende Omgevingsvergunning reguliere voorbereidingsprocedure  - De Graanschuur 5 te Belfeld</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346</meta:user-defined>
    <meta:user-defined meta:name="OVERHEIDop.publicationIssue">392134</meta:user-defined>
    <meta:user-defined meta:name="OVERHEIDop.GmbID/DC.identifier">gmb-2024-392134</meta:user-defined>
    <meta:user-defined meta:name="OVERHEIDop.versieInformatie"/>
  </office:meta>
</office:document-meta>
</file>