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orisstraat 14 5508L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004</text:span>. Op 11-09-2024 is het besluit naar de aanvrager verzonden.</text:p>
            <text:p text:style-name="common-al">De zaak betreft locatie Sint Jorisstraat 14 5508LW Veldhoven en heeft de omschrijving verbouwen en uitbreiden van de woning en het plaatsen van een carport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213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3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3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04</meta:user-defined>
    <meta:user-defined meta:name="DCTERMS.abstract">verbouwen en uitbreiden van de woning en het 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int Jorisstraat 14 5508LW Vel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33</meta:user-defined>
    <meta:user-defined meta:name="OVERHEIDop.GmbID/DC.identifier">gmb-2024-392133</meta:user-defined>
    <meta:user-defined meta:name="OVERHEIDop.versieInformatie"/>
  </office:meta>
</office:document-meta>
</file>