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Dwarsbleekstraat 13, 3134 E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maken van een dakterras op het platte dak aan de achterzijde van de woning</text:p>
            <text:p text:style-name="common-al">Met de adressering			: Dwarsbleekstraat 13, 3134 EC Vlaardingen</text:p>
            <text:p text:style-name="common-al">Kenmerk							: 0000490117 / 2024071901702</text:p>
            <text:p text:style-name="common-al">Type aanvraag				: Omgevingsvergunning regulier [Omgevingswet]</text:p>
            <text:p text:style-name="common-al">Datum ontvangst				: 19-07-2024</text:p>
            <text:p text:style-name="common-al">Datum beschikking			: 11-09-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212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2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2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90117</meta:user-defined>
    <dc:language>nl</dc:language>
    <meta:user-defined meta:name="OVERHEIDop.locatietype/OVERHEIDop.gebiedsmarkering">Punt</meta:user-defined>
    <meta:user-defined meta:name="DC.title">Vergunning verleend: Dwarsbleekstraat 13, 3134 EC Vlaardingen</meta:user-defined>
    <meta:user-defined meta:name="DCTERMS.W3CDTF/DCTERMS.available">2024-09-13</meta:user-defined>
    <meta:user-defined meta:name="DCTERMS.W3CDTF/OVERHEIDop.jaargang">2024</meta:user-defined>
    <meta:user-defined meta:name="OVERHEIDop.publicationIssue">392124</meta:user-defined>
    <meta:user-defined meta:name="OVERHEIDop.GmbID/DC.identifier">gmb-2024-392124</meta:user-defined>
    <meta:user-defined meta:name="OVERHEIDop.versieInformatie"/>
  </office:meta>
</office:document-meta>
</file>