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Dorpsstraat 20 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</text:span>
          </text:p>
            <text:p text:style-name="common-al">-  Verzonden op 1 augustus 2024, Dorpsstraat 20 te Hoorn, het verwijderen van asbesthoudende materialen, kenmerk 2024-FUMO-0092661.</text:p>
            <text:p text:style-name="last-al">Voor deze meldingen gelden algemene regels. 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92123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12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12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592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Melding voor het verwijderen van asbesthoudende materialen aan Dorpsstraat 20 te Hoorn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2123</meta:user-defined>
    <meta:user-defined meta:name="OVERHEIDop.GmbID/DC.identifier">gmb-2024-392123</meta:user-defined>
    <meta:user-defined meta:name="OVERHEIDop.versieInformatie"/>
  </office:meta>
</office:document-meta>
</file>