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en vervangen van de bijgebouwen op het perceel Coelhorsterweg 2, 3828 P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slopen en vervangen van de bijgebouwen op het perceel Coelhorsterweg 2, 3828 PB Hoogland</text:span>
          </text:p>
            <text:p text:style-name="common-al">De aanvrager heeft de aanvraag voor een omgevingsvergunning voor het slopen en vervangen van de bijgebouwen op het perceel Coelhorsterweg 2, 3828 PB Hoogland, met kenmerk CLZ-000045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2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89</meta:user-defined>
    <dc:language>nl</dc:language>
    <meta:user-defined meta:name="OVERHEIDop.locatietype/OVERHEIDop.gebiedsmarkering">Punt</meta:user-defined>
    <meta:user-defined meta:name="DC.title">Ingetrokken aanvraag omgevingsvergunning voor het slopen en vervangen van de bijgebouwen op het perceel Coelhorsterweg 2, 3828 PB Hoogla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21</meta:user-defined>
    <meta:user-defined meta:name="OVERHEIDop.GmbID/DC.identifier">gmb-2024-392121</meta:user-defined>
    <meta:user-defined meta:name="OVERHEIDop.versieInformatie"/>
  </office:meta>
</office:document-meta>
</file>