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pluimveestal met mestloods, percelen nabij Tiphoeksweg 2 Rouveen,   Staphorst AP 618 , Staphorst AP 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4</text:p>
            <text:p text:style-name="common-al">
            <text:span text:style-name="nadrukvet">Locatie:</text:span> percelen nabij Tiphoeksweg 2 Rouveen, , [SHT02AP00618] Staphorst AP 618 , [SHT02AP00619] Staphorst AP 619</text:p>
            <text:p text:style-name="common-al">
            <text:span text:style-name="nadrukvet">Zaakomschrijving:</text:span> het bouwen van een pluimveestal met mestloods</text:p>
            <text:p text:style-name="common-al">
            <text:span text:style-name="nadrukvet">Zaaknummer:</text:span> Z/STH24/01781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78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78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21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15</meta:user-defined>
    <meta:user-defined meta:name="DCTERMS.abstract">het bouwen van een pluimveestal met mestlood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pluimveestal met mestloods, percelen nabij Tiphoeksweg 2 Rouveen,   Staphorst AP 618 , Staphorst AP 619</meta:user-defined>
    <meta:user-defined meta:name="DCTERMS.W3CDTF/DCTERMS.available">2024-09-17</meta:user-defined>
    <meta:user-defined meta:name="DCTERMS.W3CDTF/OVERHEIDop.jaargang">2024</meta:user-defined>
    <meta:user-defined meta:name="OVERHEIDop.publicationIssue">392118</meta:user-defined>
    <meta:user-defined meta:name="OVERHEIDop.GmbID/DC.identifier">gmb-2024-392118</meta:user-defined>
    <meta:user-defined meta:name="OVERHEIDop.versieInformatie"/>
  </office:meta>
</office:document-meta>
</file>