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Oerle Lovano 13 t/m 16 septem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1060</text:span>. Op 11-09-2024 is het besluit naar de aanvrager verzonden.</text:p>
            <text:p text:style-name="common-al">De zaak betreft locatie Oude Kerkstraat 9 5507LA Veldhoven en heeft de omschrijving "Kermis Oerle - Lovano". De vergunning is verleend. Het evenement vindt plaats op Kerkstraat 9 van 13 t/m 16 september 2024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211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1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1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1060</meta:user-defined>
    <meta:user-defined meta:name="DCTERMS.abstract">Kermis Oerle - Lovano</meta:user-defined>
    <dc:language>nl</dc:language>
    <meta:user-defined meta:name="OVERHEIDop.locatietype/OVERHEIDop.gebiedsmarkering">Punt</meta:user-defined>
    <meta:user-defined meta:name="DC.title">Besluit evenement Kermis Oerle Lovano 13 t/m 16 septemb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17</meta:user-defined>
    <meta:user-defined meta:name="OVERHEIDop.GmbID/DC.identifier">gmb-2024-392117</meta:user-defined>
    <meta:user-defined meta:name="OVERHEIDop.versieInformatie"/>
  </office:meta>
</office:document-meta>
</file>