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het restaurant met bedrijfswoning in drie woningen, Middenweg 15, 17 en 19, 9745 B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het restaurant met bedrijfswoning in drie woningen aan </text:span>
            <text:span text:style-name="nadrukvet">Middenweg 15, 17 en 19  te Groningen </text:span>
          </text:p>
            <text:p text:style-name="common-al">
            <text:span text:style-name="nadrukvet"/>
          </text:p>
            <text:p text:style-name="common-al">De gemeente Groningen heeft een omgevingsvergunning verleend. De gemeente geeft hiermee toestemming voor het veranderen van het restaurant met bedrijfswoning in drie woningen aan de Middenweg 15, 17 en 19, te Groningen, dossiernummer GRN-00005217 (verzonden 11-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11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1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1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21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anderen van het restaurant met bedrijfswoning in drie woningen, Middenweg 15, 17 en 19, 9745 BL Groningen</meta:user-defined>
    <meta:user-defined meta:name="OVERHEIDop.datumEindeReactietermijn">2024-10-25</meta:user-defined>
    <meta:user-defined meta:name="OVERHEIDop.terinzageleggingBG">https://groningen.lokalebekendmakingen.nl/case/1:9822:41339</meta:user-defined>
    <meta:user-defined meta:name="DCTERMS.W3CDTF/DCTERMS.available">2024-09-13</meta:user-defined>
    <meta:user-defined meta:name="DCTERMS.W3CDTF/OVERHEIDop.jaargang">2024</meta:user-defined>
    <meta:user-defined meta:name="OVERHEIDop.publicationIssue">392116</meta:user-defined>
    <meta:user-defined meta:name="OVERHEIDop.GmbID/DC.identifier">gmb-2024-392116</meta:user-defined>
    <meta:user-defined meta:name="OVERHEIDop.versieInformatie"/>
  </office:meta>
</office:document-meta>
</file>