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et verrichten van graafwerkzaamheden in sterk verontreinigde grond, Platte Bank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4 is een melding ontvangen. De melding is gedaan voor de locatie, gelegen aan de Platte Bank in Krabbendijke. </text:p>
            <text:p text:style-name="common-al">Het gaat om een melding in het kader van het Besluit activiteiten leefomgeving (Bal), over het graven in sterk verontreinigde grond.</text:p>
            <text:p text:style-name="common-al">De melding is geregistreerd onder zaaknummer Z2024-00035058 van RUD Zeeland.</text:p>
            <text:p text:style-name="common-al">U kunt geen bezwaar maken of beroep aantekenen tegen een melding Besluit activiteiten leefomgeving. Ook is het niet mogelijk bezwaar te maken tegen deze mededeling.</text:p>
            <text:p text:style-name="last-al">Wanneer u de stukken over deze melding wilt bekijken, kunt u contact opnemen met een medewerker van RUD Zeeland, tel. 0115 745100. Ook kunt u hier terecht voor een mondelinge toelichting en kopieë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9211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1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1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576</meta:user-defined>
    <meta:user-defined meta:name="DCTERMS.abstract">Betreft: Melding op locatie Platte Bank in Krabbendijke</meta:user-defined>
    <dc:language>nl</dc:language>
    <meta:user-defined meta:name="OVERHEIDop.locatietype/OVERHEIDop.gebiedsmarkering">Punt</meta:user-defined>
    <meta:user-defined meta:name="DC.title">Melding Besluit activiteiten leefomgeving, het verrichten van graafwerkzaamheden in sterk verontreinigde grond, Platte Bank in Krabbendijke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113</meta:user-defined>
    <meta:user-defined meta:name="OVERHEIDop.GmbID/DC.identifier">gmb-2024-392113</meta:user-defined>
    <meta:user-defined meta:name="OVERHEIDop.versieInformatie"/>
  </office:meta>
</office:document-meta>
</file>