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schuur omgevingsplan activiteit bouwwerken, Nattenhover Koestraat 16, 6129L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1 september 2024 een besluit genomen op de aanvraag met zaaknummer Z2024-00000613 voor Kapschuur omgevingsplan activiteit bouwwerken op locatie Nattenhover Koestraat 16, 6129LH Urmond. De vergunning is verleend.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210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0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Betreft:  Besluit op locatie Nattenhover Koestraat 16, 6129LH Urmond</meta:user-defined>
    <dc:language>nl</dc:language>
    <meta:user-defined meta:name="OVERHEIDop.locatietype/OVERHEIDop.gebiedsmarkering">Vlak</meta:user-defined>
    <meta:user-defined meta:name="DC.title">Toestemming voor Kapschuur omgevingsplan activiteit bouwwerken, Nattenhover Koestraat 16, 6129LH Urmond</meta:user-defined>
    <meta:user-defined meta:name="DCTERMS.W3CDTF/DCTERMS.available">2024-09-13</meta:user-defined>
    <meta:user-defined meta:name="DCTERMS.W3CDTF/OVERHEIDop.jaargang">2024</meta:user-defined>
    <meta:user-defined meta:name="OVERHEIDop.publicationIssue">392105</meta:user-defined>
    <meta:user-defined meta:name="OVERHEIDop.GmbID/DC.identifier">gmb-2024-392105</meta:user-defined>
    <meta:user-defined meta:name="OVERHEIDop.versieInformatie"/>
  </office:meta>
</office:document-meta>
</file>