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ajaarskermis 5 t/m 10 oktober 2024 Poort van Santwijck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hr. Eckelboom voor het organiseren van de Najaarskermis op 5 oktober 2024 tot 13 oktober 2024 op het terrein bij de Poort van Santwijck in Tiel (verzenddatum: 29 augustus 2024).</text:p>
            <text:p text:style-name="common-al"/>
            <text:p text:style-name="common-al">
            <text:span text:style-name="nadrukvet"> W</text:span>
            <text:span text:style-name="nadrukvet">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9-08-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sept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21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Najaarskermis 5 t/m 10 oktober 2024 Poort van Santwijck Tiel verzenddatum 29-08-2024.</meta:user-defined>
    <dc:language>nl</dc:language>
    <meta:user-defined meta:name="OVERHEIDop.locatietype/OVERHEIDop.gebiedsmarkering">Weg</meta:user-defined>
    <meta:user-defined meta:name="DC.title">Toestemming voor Najaarskermis 5 t/m 10 oktober 2024 Poort van Santwijck Tiel</meta:user-defined>
    <meta:user-defined meta:name="DCTERMS.W3CDTF/DCTERMS.available">2024-09-12</meta:user-defined>
    <meta:user-defined meta:name="DCTERMS.W3CDTF/OVERHEIDop.jaargang">2024</meta:user-defined>
    <meta:user-defined meta:name="OVERHEIDop.publicationIssue">392100</meta:user-defined>
    <meta:user-defined meta:name="OVERHEIDop.GmbID/DC.identifier">gmb-2024-392100</meta:user-defined>
    <meta:user-defined meta:name="OVERHEIDop.versieInformatie"/>
  </office:meta>
</office:document-meta>
</file>