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onderhoud en het herstellen van het metselwerk aan een Rijks monumentale pand, Schoolstraat 2a en b, 4 en 4a, 6, 9712 JS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onderhoud en het herstellen van het metselwerk aan een Rijks monumentale pand aan </text:span>
            <text:span text:style-name="nadrukvet">Schoolstraat 2a  te Groningen Schoolstraat 2b  te Groningen Schoolstraat 4  te Groningen Schoolstraat 4a  te Groningen Schoolstraat 6  te Groningen  </text:span>
          </text:p>
            <text:p text:style-name="common-al">De gemeente Groningen heeft een omgevingsvergunning verleend. De gemeente geeft hiermee toestemming voor onderhoud en het herstellen van het metselwerk aan een Rijks monumentale pand aan Schoolstraat 2a  te Groningen Schoolstraat 2b  te Groningen Schoolstraat 4  te Groningen Schoolstraat 4a  te Groningen Schoolstraat 6  te Groningen  , dossiernummer GRN-00004815.  (verzonden 11-09-2024).</text:p>
            <text:p text:style-name="common-al">
            
          </text:p>
            <text:p text:style-name="common-al"/>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11-09-2024)  laten weten dat u het niet eens bent met de vergunning. Dit heet bezwaar maken. U kunt bezwaar maken als de vergunning tegen uw belangen ingaat. In deze periode kunt u ook de documenten met informatie over de vergunning bekijken. </text:p>
            <text:p text:style-name="common-al">
            
          </text:p>
            <text:p text:style-name="common-al">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common-al">Een afspraak kunt u maken via <text:a xlink:href="https://wb-groningen.qmatic.cloud/qmaticwebbooking/#/preselect/services/27a4442e93842aad8f5877dfb27d2716c8a79f2d8059a119faeb1a26b23120b0?lang=nl" xlink:type="simple">afspraak maken</text:a>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text:a xlink:href="https://www.rechtspraak.nl/" xlink:type="simple">https://www.rechtspraak.nl/</text:a>) van de rechtbank. </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92093</text:span><text:line-break/><text:date style:data-style-name="dag" text:fixed="true" text:date-value="2024-09-13"/><text:line-break/><text:date style:data-style-name="jaar" text:fixed="true" text:date-value="2024-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2093</text:span><text:date style:data-style-name="nicedate" text:fixed="true" text:date-value="2024-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2093</text:span><text:date style:data-style-name="nicedate" text:fixed="true" text:date-value="2024-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04815</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Kennisgeving definitief besluit omgevingsvergunning reguliere procedure (verleend), onderhoud en het herstellen van het metselwerk aan een Rijks monumentale pand, Schoolstraat 2a en b, 4 en 4a, 6, 9712 JS Groningen</meta:user-defined>
    <meta:user-defined meta:name="OVERHEIDop.datumEindeReactietermijn">2024-10-25</meta:user-defined>
    <meta:user-defined meta:name="OVERHEIDop.terinzageleggingBG">https://groningen.lokalebekendmakingen.nl/case/1:9822:41316</meta:user-defined>
    <meta:user-defined meta:name="DCTERMS.W3CDTF/DCTERMS.available">2024-09-13</meta:user-defined>
    <meta:user-defined meta:name="DCTERMS.W3CDTF/OVERHEIDop.jaargang">2024</meta:user-defined>
    <meta:user-defined meta:name="OVERHEIDop.publicationIssue">392093</meta:user-defined>
    <meta:user-defined meta:name="OVERHEIDop.GmbID/DC.identifier">gmb-2024-392093</meta:user-defined>
    <meta:user-defined meta:name="OVERHEIDop.versieInformatie"/>
  </office:meta>
</office:document-meta>
</file>