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van Hertumweg, Beukenstraat en Wilgenstraat - Besluit op aanvraag Evenementenvergunning voor Halloweentocht op 2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september 2024 een Evenementenvergunning heeft verleend voor Halloweentocht op 29 oktober 2024 op de locatie Fruitlaan, van Hertumweg, Beukenstraat en Wilgenstraat. Het besluit is geregistreerd onder nummer Z2024-00002077 / B2024-00000729.</text:p>
            <text:p text:style-name="common-al">
            <text:span text:style-name="nadrukvet">Procedure</text:span>
          </text:p>
            <text:p text:style-name="last-al">Tegen een verleende vergunning kunnen belanghebbenden tot en met 23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0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7</meta:user-defined>
    <meta:user-defined meta:name="DCTERMS.abstract">Fruitlaan, van Hertumweg, Beukenstraat en Wilgenstraat - Besluit op aanvraag Evenementenvergunning voor Halloweentocht op 29 okto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Fruitlaan, van Hertumweg, Beukenstraat en Wilgenstraat - Besluit op aanvraag Evenementenvergunning voor Halloweentocht op 29 oktober 2024</meta:user-defined>
    <meta:user-defined meta:name="DCTERMS.W3CDTF/DCTERMS.available">2024-09-13</meta:user-defined>
    <meta:user-defined meta:name="DCTERMS.W3CDTF/OVERHEIDop.jaargang">2024</meta:user-defined>
    <meta:user-defined meta:name="OVERHEIDop.publicationIssue">392089</meta:user-defined>
    <meta:user-defined meta:name="OVERHEIDop.GmbID/DC.identifier">gmb-2024-392089</meta:user-defined>
    <meta:user-defined meta:name="OVERHEIDop.versieInformatie"/>
  </office:meta>
</office:document-meta>
</file>