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ijzigingsbesluit Texel Halve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, wijzigingsbesluit Texel Halve Marathon, 29 september 2024, St. Texel Atletiek, zaaknummer 3455859, verzonden op 11 sept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208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55859</meta:user-defined>
    <dc:language>nl</dc:language>
    <meta:user-defined meta:name="OVERHEIDop.locatietype/OVERHEIDop.gebiedsmarkering">Adres</meta:user-defined>
    <meta:user-defined meta:name="DC.title">Evenementenvergunning Verleend - wijzigingsbesluit Texel Halve Maratho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85</meta:user-defined>
    <meta:user-defined meta:name="OVERHEIDop.GmbID/DC.identifier">gmb-2024-392085</meta:user-defined>
    <meta:user-defined meta:name="OVERHEIDop.versieInformatie"/>
  </office:meta>
</office:document-meta>
</file>