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Frans Halslaan 42, 1921EP Akersloot, het plaatsen van een dakkapel, datum ontvangst 7 september 2024 (Z2024-00005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208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8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8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24</meta:user-defined>
    <meta:user-defined meta:name="DCTERMS.abstract">Frans Halslaan 42, 1921EP Akersloot, het plaatsen van een dakkapel, datum ontvangst 7 september 2024 (Z2024-00005324)</meta:user-defined>
    <dc:language>nl</dc:language>
    <meta:user-defined meta:name="OVERHEIDop.locatietype/OVERHEIDop.gebiedsmarkering">Vlak</meta:user-defined>
    <meta:user-defined meta:name="DC.title">Gemeente Castricum, ontvangen aanvraag omgevingsvergunning, Frans Halslaan 42, 1921EP Akersloot, het plaatsen van een dakkapel, datum ontvangst 7 september 2024 (Z2024-00005324)</meta:user-defined>
    <meta:user-defined meta:name="DCTERMS.W3CDTF/DCTERMS.available">2024-09-13</meta:user-defined>
    <meta:user-defined meta:name="DCTERMS.W3CDTF/OVERHEIDop.jaargang">2024</meta:user-defined>
    <meta:user-defined meta:name="OVERHEIDop.publicationIssue">392082</meta:user-defined>
    <meta:user-defined meta:name="OVERHEIDop.GmbID/DC.identifier">gmb-2024-392082</meta:user-defined>
    <meta:user-defined meta:name="OVERHEIDop.versieInformatie"/>
  </office:meta>
</office:document-meta>
</file>