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et legaliseren van zonnepanelen op het pand, Oude Rijksweg 78 7951DL Staphorst,Staphorst AQ 2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Oude Rijksweg 78 7951DL Staphorst,  Staphorst AQ 2540</text:p>
            <text:p text:style-name="common-al">
            <text:span text:style-name="nadrukvet">Zaakomschrijving:</text:span> het legaliseren van zonnepanelen op het pand</text:p>
            <text:p text:style-name="common-al">
            <text:span text:style-name="nadrukvet">Zaaknummer:</text:span> Z/STH23/016879</text:p>
            <text:p text:style-name="common-al">
            <text:span text:style-name="nadrukvet">Activiteit(en):</text:span> bouwen van een bouwwerk [art. 2.1.1.a]</text:p>
            <text:p text:style-name="common-al">
            <text:span text:style-name="nadrukvet">De omgevingsvergunning is van rechtswege verleend</text:span>
          </text:p>
            <text:p text:style-name="common-al">Burgemeester en wethouders van Staphorst maken bekend dat voor bovengenoemde aanvraag de omgevingsvergunning van rechtswege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68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68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0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79</meta:user-defined>
    <meta:user-defined meta:name="DCTERMS.abstract">het legaliseren van zonnepanelen op het pand</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het legaliseren van zonnepanelen op het pand, Oude Rijksweg 78 7951DL Staphorst,Staphorst AQ 2540</meta:user-defined>
    <meta:user-defined meta:name="DCTERMS.W3CDTF/DCTERMS.available">2024-09-17</meta:user-defined>
    <meta:user-defined meta:name="DCTERMS.W3CDTF/OVERHEIDop.jaargang">2024</meta:user-defined>
    <meta:user-defined meta:name="OVERHEIDop.publicationIssue">392081</meta:user-defined>
    <meta:user-defined meta:name="OVERHEIDop.GmbID/DC.identifier">gmb-2024-392081</meta:user-defined>
    <meta:user-defined meta:name="OVERHEIDop.versieInformatie"/>
  </office:meta>
</office:document-meta>
</file>