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21 (zuid van), 1871 AC Schoorl, het bouwen van een woning, verzenddatum 11 september 2024 (Z2024-00003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207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266</meta:user-defined>
    <meta:user-defined meta:name="DCTERMS.abstract">Duinweg 21 (zuid van), 1871 AC Schoorl, het bouwen van een woning, verzenddatum 11 september 2024 (Z2024-0000326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uinweg 21 (zuid van), 1871 AC Schoorl, het bouwen van een woning, verzenddatum 11 september 2024 (Z2024-00003266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76</meta:user-defined>
    <meta:user-defined meta:name="OVERHEIDop.GmbID/DC.identifier">gmb-2024-392076</meta:user-defined>
    <meta:user-defined meta:name="OVERHEIDop.versieInformatie"/>
  </office:meta>
</office:document-meta>
</file>