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wee-aaneen gesloten woning aan Hoek Kloosterstraat/Ruilverkavelingsweg, sectie E nr 606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 Kloosterstraat/Ruilverkavelingsweg, sectie E nr 6062, Loon op Zand </text:span>bouwen van een twee-aaneen gesloten woning (woning A) (0809Z2302155 ontvangen 16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0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55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een twee-aaneen gesloten woning aan Hoek Kloosterstraat/Ruilverkavelingsweg, sectie E nr 6062 te Loon op 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07</meta:user-defined>
    <meta:user-defined meta:name="OVERHEIDop.GmbID/DC.identifier">gmb-2024-39207</meta:user-defined>
    <meta:user-defined meta:name="OVERHEIDop.versieInformatie"/>
  </office:meta>
</office:document-meta>
</file>