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gedoornplein 12 103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voegwerk in de gevels van een Rijksmonument </text:p>
            <text:p text:style-name="common-al">Besluit verzonden op: 11-09-2024</text:p>
            <text:p text:style-name="common-al">Zaakadres: Hagedoornplein 12 1031BV Amsterdam</text:p>
            <text:p text:style-name="common-al">Zaaknummer: Z2024-020309</text:p>
            <text:p text:style-name="common-al">DSO-nummer: 202407180224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06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6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6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309</meta:user-defined>
    <meta:user-defined meta:name="DCTERMS.abstract">renoveren van het voegwerk in de gevels van een Rijksmonume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Hagedoornplein 12 1031BV Amsterdam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67</meta:user-defined>
    <meta:user-defined meta:name="OVERHEIDop.GmbID/DC.identifier">gmb-2024-392067</meta:user-defined>
    <meta:user-defined meta:name="OVERHEIDop.versieInformatie"/>
  </office:meta>
</office:document-meta>
</file>